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0cm" style:auto-text-indent="false">
        <style:tab-stops>
          <style:tab-stop style:position="0.767cm"/>
        </style:tab-stops>
      </style:paragraph-properties>
      <style:text-properties style:font-name="Nimbus Roman No9 L" fo:font-size="12pt" fo:font-weight="bold" style:font-size-asian="12pt" style:font-weight-asian="bold" style:font-name-complex="Times New Roman CYR1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767cm"/>
        </style:tab-stops>
      </style:paragraph-properties>
      <style:text-properties style:font-name="Nimbus Roman No9 L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left="0.265cm" fo:margin-right="0cm" fo:margin-top="0cm" fo:margin-bottom="0cm" style:line-height-at-least="0.176cm" fo:text-align="center" style:justify-single-word="false" fo:text-indent="0.767cm" style:auto-text-indent="false">
        <style:tab-stops>
          <style:tab-stop style:position="0.767cm"/>
        </style:tab-stops>
      </style:paragraph-properties>
      <style:text-properties style:font-name="Nimbus Roman No9 L" fo:font-size="14pt" style:font-size-asian="14pt" style:font-name-complex="Times New Roman CYR1" style:font-size-complex="14pt"/>
    </style:style>
    <style:style style:name="P5" style:family="paragraph" style:parent-style-name="Standard">
      <style:paragraph-properties fo:margin-left="0.265cm" fo:margin-right="0cm" fo:margin-top="0cm" fo:margin-bottom="0cm" style:line-height-at-least="0.176cm" fo:text-align="justify" style:justify-single-word="false" fo:text-indent="0.767cm" style:auto-text-indent="false">
        <style:tab-stops>
          <style:tab-stop style:position="0.767cm"/>
        </style:tab-stops>
      </style:paragraph-properties>
      <style:text-properties style:font-name="Nimbus Roman No9 L" fo:font-size="14pt" style:font-size-asian="14pt" style:font-name-complex="Times New Roman CYR1" style:font-size-complex="14pt"/>
    </style:style>
    <style:style style:name="P6" style:family="paragraph" style:parent-style-name="Standard">
      <style:paragraph-properties fo:margin-left="0.265cm" fo:margin-right="0cm" fo:margin-top="0cm" fo:margin-bottom="0cm" style:line-height-at-least="0.176cm" fo:text-align="justify" style:justify-single-word="false" fo:text-indent="0.767cm" style:auto-text-indent="false">
        <style:tab-stops>
          <style:tab-stop style:position="0.767cm"/>
        </style:tab-stops>
      </style:paragraph-properties>
    </style:style>
    <style:style style:name="P7" style:family="paragraph" style:parent-style-name="Standard">
      <style:paragraph-properties fo:margin-left="0.265cm" fo:margin-right="0cm" fo:text-align="center" style:justify-single-word="false" fo:text-indent="0cm" style:auto-text-indent="false">
        <style:tab-stops>
          <style:tab-stop style:position="0.767cm"/>
        </style:tab-stops>
      </style:paragraph-properties>
      <style:text-properties style:font-name="Nimbus Roman No9 L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left="0.265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.265cm" fo:margin-right="0cm" fo:text-align="end" style:justify-single-word="false" fo:text-indent="0cm" style:auto-text-indent="false">
        <style:tab-stops>
          <style:tab-stop style:position="0.767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.265cm" fo:margin-right="0cm" fo:text-align="center" style:justify-single-word="false" fo:text-indent="0cm" style:auto-text-indent="false">
        <style:tab-stops>
          <style:tab-stop style:position="0.76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265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.265cm" fo:margin-right="0cm" fo:text-align="center" style:justify-single-word="false" fo:text-indent="0cm" style:auto-text-indent="false">
        <style:tab-stops>
          <style:tab-stop style:position="0.767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left="0.265cm" fo:margin-right="0cm" fo:text-align="center" style:justify-single-word="false" fo:text-indent="0cm" style:auto-text-indent="false">
        <style:tab-stops>
          <style:tab-stop style:position="0.767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.265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color="#000000" fo:font-size="14pt" fo:language="en" fo:country="US" style:font-size-asian="14pt" style:font-size-complex="14pt"/>
    </style:style>
    <style:style style:name="P15" style:family="paragraph" style:parent-style-name="Standard">
      <style:paragraph-properties fo:margin-left="0.265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.265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color="#000000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-0.053cm" fo:margin-right="0cm" fo:margin-top="0cm" fo:margin-bottom="0cm" style:line-height-at-least="0.176cm" fo:text-align="justify" style:justify-single-word="false" fo:text-indent="0.714cm" style:auto-text-indent="false">
        <style:tab-stops>
          <style:tab-stop style:position="0.767cm"/>
        </style:tab-stops>
      </style:paragraph-properties>
    </style:style>
    <style:style style:name="P18" style:family="paragraph" style:parent-style-name="Standard">
      <style:paragraph-properties fo:margin-left="-0.079cm" fo:margin-right="0cm" fo:margin-top="0cm" fo:margin-bottom="0cm" style:line-height-at-least="0.176cm" fo:text-align="justify" style:justify-single-word="false" fo:text-indent="0.794cm" style:auto-text-indent="false">
        <style:tab-stops>
          <style:tab-stop style:position="0.767cm"/>
        </style:tab-stops>
      </style:paragraph-properties>
      <style:text-properties style:font-name="Nimbus Roman No9 L" fo:font-size="14pt" style:font-size-asian="14pt" style:font-name-complex="Times New Roman CYR1" style:font-size-complex="14pt"/>
    </style:style>
    <style:style style:name="P19" style:family="paragraph" style:parent-style-name="Standard">
      <style:paragraph-properties fo:margin-left="-0.079cm" fo:margin-right="0cm" fo:margin-top="0cm" fo:margin-bottom="0cm" style:line-height-at-least="0.176cm" fo:text-align="center" style:justify-single-word="false" fo:text-indent="0.794cm" style:auto-text-indent="false">
        <style:tab-stops>
          <style:tab-stop style:position="0.767cm"/>
        </style:tab-stops>
      </style:paragraph-properties>
      <style:text-properties style:font-name="Nimbus Roman No9 L" fo:font-size="14pt" style:font-size-asian="14pt" style:font-name-complex="Times New Roman CYR1" style:font-size-complex="14pt"/>
    </style:style>
    <style:style style:name="P20" style:family="paragraph" style:parent-style-name="Standard">
      <style:paragraph-properties fo:margin-left="-0.079cm" fo:margin-right="0cm" fo:margin-top="0cm" fo:margin-bottom="0cm" style:line-height-at-least="0.176cm" fo:text-align="justify" style:justify-single-word="false" fo:text-indent="0.794cm" style:auto-text-indent="false">
        <style:tab-stops>
          <style:tab-stop style:position="0.767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767cm" style:auto-text-indent="false">
        <style:tab-stops>
          <style:tab-stop style:position="0.767cm"/>
        </style:tab-stops>
      </style:paragraph-properties>
      <style:text-properties style:font-name="Nimbus Roman No9 L" fo:font-size="14pt" fo:font-weight="normal" style:font-size-asian="14pt" style:font-weight-asian="normal" style:font-name-complex="Times New Roman CYR1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767cm" style:auto-text-indent="false">
        <style:tab-stops>
          <style:tab-stop style:position="0.767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L1">
      <style:paragraph-properties fo:margin-top="0cm" fo:margin-bottom="0cm" style:line-height-at-least="0.176cm" fo:text-align="justify" style:justify-single-word="false">
        <style:tab-stops>
          <style:tab-stop style:position="0.767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top="0cm" fo:margin-bottom="0cm" style:line-height-at-least="0.176cm" fo:text-align="justify" style:justify-single-word="false">
        <style:tab-stops>
          <style:tab-stop style:position="0.767cm"/>
        </style:tab-stops>
      </style:paragraph-properties>
      <style:text-properties style:font-name="Nimbus Roman No9 L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Standard">
      <style:paragraph-properties fo:margin-left="0.265cm" fo:margin-right="0cm" fo:text-align="center" style:justify-single-word="false" fo:text-indent="0cm" style:auto-text-indent="false">
        <style:tab-stops>
          <style:tab-stop style:position="0.767cm"/>
        </style:tab-stops>
      </style:paragraph-properties>
      <style:text-properties fo:color="#000000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4pt" style:font-size-asian="14pt" style:font-name-complex="Times New Roman CYR1" style:font-size-complex="14pt"/>
    </style:style>
    <style:style style:name="T3" style:family="text">
      <style:text-properties style:font-name="Nimbus Roman No9 L" fo:font-size="14pt" style:font-size-asian="14pt" style:font-size-complex="14pt"/>
    </style:style>
    <style:style style:name="T4" style:family="text">
      <style:text-properties style:font-name="Nimbus Roman No9 L" fo:font-size="14pt" fo:font-weight="normal" style:font-size-asian="14pt" style:font-weight-asian="normal" style:font-name-complex="Times New Roman CYR1" style:font-size-complex="14pt" style:font-weight-complex="normal"/>
    </style:style>
    <style:style style:name="T5" style:family="text">
      <style:text-properties style:font-name="Nimbus Roman No9 L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Nimbus Roman No9 L" style:font-name-complex="Times New Roman CYR1"/>
    </style:style>
    <style:style style:name="T7" style:family="text">
      <style:text-properties style:font-name="Nimbus Roman No9 L" style:font-name-complex="Times New Roman2"/>
    </style:style>
    <style:style style:name="T8" style:family="text">
      <style:text-properties style:font-name="Times New Roman CYR" fo:font-size="14pt" style:font-size-asian="14pt" style:font-name-complex="Times New Roman CYR1" style:font-size-complex="14pt"/>
    </style:style>
    <style:style style:name="T9" style:family="text">
      <style:text-properties fo:color="#000000" style:font-name="Nimbus Roman No9 L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Nimbus Roman No9 L" fo:font-size="14pt" fo:font-weight="normal" style:font-size-asian="14pt" style:font-weight-asian="normal" style:font-name-complex="Times New Roman CYR1" style:font-size-complex="14pt" style:font-weight-complex="normal"/>
    </style:style>
    <style:style style:name="T11" style:family="text">
      <style:text-properties fo:color="#000000"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12" style:family="text">
      <style:text-properties fo:color="#000000"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language="en" fo:country="US"/>
    </style:style>
    <style:style style:name="T14" style:family="text">
      <style:text-properties fo:color="#0000ff" style:font-name="Nimbus Roman No9 L" fo:font-size="14pt" fo:font-weight="normal" style:font-size-asian="14pt" style:font-weight-asian="normal" style:font-name-complex="Times New Roman CYR1" style:font-size-complex="14pt" style:font-weight-complex="normal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-complex="Times New Roman CYR1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<text:s text:c="4"/></text:span><text:span text:style-name="T2">Приказ </text:span></text:p>
      <text:p text:style-name="P4">по МБУ ДО ЦРТДЮ</text:p>
      <text:p text:style-name="P5">от 25 октября 2016 года <text:s text:c="72"/>№ 47</text:p>
      <text:p text:style-name="P6"/>
      <text:p text:style-name="P2">Об итогах проведения районного</text:p>
      <text:p text:style-name="P21">творческого конкурса <text:span text:style-name="T19">«Благодарим учителей»</text:span></text:p>
      <text:p text:style-name="P22">В соответствии с планом районных массовых мероприятий МБУ ДО <text:s text:c="130"/>ЦРТДЮ и в преддверии празднования Всемирного дня учителя, с 1 сентября по 3 октября 2016 года проводился районный творческий конкурс «Благодарим уч<text:span text:style-name="T17">ителей». <text:s text:c="4"/></text:span></text:p>
      <text:p text:style-name="P23"><text:span text:style-name="T2">Конкурс проводился по номинациям</text:span><text:span text:style-name="T3"> «Подарок своими руками»</text:span><text:span text:style-name="T3"> (</text:span><text:span text:style-name="T3">1-4 классы), </text:span><text:span text:style-name="T3">«Стихотворение»</text:span><text:span text:style-name="T3"> (</text:span><text:span text:style-name="T3">5-8 классы), </text:span><text:span text:style-name="T2"><text:s/>«Сочинение»</text:span><text:span text:style-name="T2"> </text:span><text:span text:style-name="T2">(9-11 классы). </text:span></text:p>
      <text:p text:style-name="P17"><text:span text:style-name="T4">В районном конкурсе приняли участие 133 обучающихся из</text:span><text:span text:style-name="T14"> </text:span><text:span text:style-name="T10">19</text:span><text:span text:style-name="T14"> </text:span><text:span text:style-name="T4">образовательных учреждений: </text:span><text:span text:style-name="T12">МОБУ СОШ № 1 с. Исянгулово (25 работ), </text:span><text:span text:style-name="T11">МОАУ башкирская гимназия-интернат с.Исянгулово(20 работ), МОАУ СОШ №2 с.Исянгулово (17 работ), МОБУ СОШ с.Тазларово (13 работ), </text:span><text:span text:style-name="T9">МОБУ СОШ д.Яныбаево (12 работ), </text:span><text:span text:style-name="T11">МБУ ДО ЦРТДЮ (8 работ), </text:span><text:span text:style-name="T9">МОБУ СОШ с.Абзаново (7 работ), </text:span><text:span text:style-name="T11">МОБУ СОШ с.Ишемгул (7 работ), МОБУ СОШ д.Идяш (7 работ),</text:span><text:span text:style-name="T9"> МОАУ школа-интернат д.Новониколаевка (5 работ), </text:span><text:span text:style-name="T11"><text:s/>МОБУ СОШ с.Арсеново (3 работы), МОБУ СОШ д.Башкирская Ургинка (2 работы), </text:span><text:span text:style-name="T5"><text:s/></text:span><text:span text:style-name="T11">МОБУ СОШ д.Идельбаково (1 работа), МОБУ СОШ д.Кужанак (1 работа), <text:s/>МОБУ СОШ д.Утягулово (1 работа), МОБУ СОШ д.Верхний Муйнак (1 работа), МОБУ СОШ им.Г.Акманова д.Баишево ( 1 работа), МОБУ СОШ д. Ибраево (1 работа), МОБУ СОШ имени Ф.Султанова с.Исянгулово (1 работа).</text:span></text:p>
      <text:p text:style-name="P18">Исходя из вышеизложенного, </text:p>
      <text:p text:style-name="P19">ПРИКАЗЫВАЮ:</text:p>
      <text:p text:style-name="P20"/>
      <text:list xml:id="list5451071482" text:style-name="L1">
        <text:list-item>
          <text:list>
            <text:list-item>
              <text:p text:style-name="P24"><text:span text:style-name="T6">Утвердить список победителей районного </text:span><text:span text:style-name="T1">творческого конкурса </text:span><text:span text:style-name="T6">«Благодарим учителей»</text:span><text:span text:style-name="T7"> (Приложение1)</text:span></text:p>
            </text:list-item>
            <text:list-item>
              <text:p text:style-name="P25">Контроль над исполнением данного приказа оставляю за собой.</text:p>
            </text:list-item>
          </text:list>
        </text:list-item>
      </text:list>
      <text:p text:style-name="P7"/>
      <text:p text:style-name="P3"/>
      <text:p text:style-name="P7">Директор МБУ ДО ЦРТДЮ: <text:s text:c="27"/>Г.Х. Юлдашбаева</text:p>
      <text:p text:style-name="P7"/>
      <text:p text:style-name="P7"/>
      <text:p text:style-name="P7"/>
      <text:p text:style-name="P7"/>
      <text:p text:style-name="P7"/>
      <text:p text:style-name="P13"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9">Приложение 1</text:p>
      <text:p text:style-name="P10"><text:s text:c="14"/>В номинации <text:s/>«Подарок своими руками» (1-4 классы) <text:s text:c="27"/></text:p>
      <text:p text:style-name="P11"><text:span text:style-name="T18">I место </text:span>— <text:s/>Бикташева Анита, обучающаяся 1 «а» класса МОБУ СОШ №1 с.Исянгулово, за работу «Корзина с розами». Руководитель Новикова Т.С.</text:p>
      <text:p text:style-name="P11"><text:tab/><text:tab/><text:tab/> Садыкова Регина, обучающаяся МБУ ДО ЦРТДЮ, за работу «Шкатулки». Руководитель Покшеватова Т.Н. <text:s text:c="4"/></text:p>
      <text:p text:style-name="P11"><text:s text:c="18"/>Аминев Самат, обучающийся 1 класса МОБУ СОШ с.Тазларово за <text:s text:c="11"/>работу «Мудрая сова». Руководитель Душанбаева Л.Б.</text:p>
      <text:p text:style-name="P11"><text:span text:style-name="T18">II место </text:span>— Бердигулов Искандер, обучающийся 3 класса МОАУ башкирская гимназия — интернат с.Исянгулово, за работу «Чудо-шкатулка». Руководитель Тимермуллина Г.Ш.</text:p>
      <text:p text:style-name="P11"><text:span text:style-name="T18">III место </text:span>— Ибрагимова Вилена, обучающаяся 1 «в» класса МОАУ СОШ №2 с.Исянгулово, за работу «Книжка-сюрприз». Руководитель Азнагулова Е.Г.</text:p>
      <text:p text:style-name="P12">В номинации «Стихотворение» 5-8 классы</text:p>
      <text:p text:style-name="P8"><text:span text:style-name="T15">I место </text:span>— Рыхсеева Полина, <text:span text:style-name="T13">обучающаяся 6 класса МОБУ СОШ с. Тазларово, за стихотворение “Моей первой учительнице”. Руководитель Пирогова О.А.</text:span></text:p>
      <text:p text:style-name="P14"><text:span text:style-name="T15">II место</text:span> – Усманова Адиля, обучающаяся 5 класса МОБУ СОШ д.Ибраево, за стихотворение “Рәхмәт һиңә, уҡытыусым”. Руководитель Янбаева <text:s/>Г.Ю.</text:p>
      <text:p text:style-name="P14"><text:span text:style-name="T15">III место</text:span> – Тулибаева Алиса, обучающаяся <text:s/>7 класса МОБУ СОШ с.Ишемгул, за стихотворение “Спасибо, Учитель!”, Руководитель Файзуллина З.Р.</text:p>
      <text:p text:style-name="P26">В номинации “Сочинение” 9-11 классы</text:p>
      <text:p text:style-name="P16"><text:span text:style-name="T15">I место</text:span> – Ильбаева Тансулпан, обучающаяся 11 класса МОБУ СОШ с.Абзаново, за работу “Уҡытыусы абруйы”. Руководитель Карабулатова Г.Ш.</text:p>
      <text:p text:style-name="P16"><text:span text:style-name="T15">II место</text:span> – Тансыккужина Фарзана, обучающаяся 10 класса МОАУ башкирская гимназия-интернат с.Исянгулово, за работу “Мой любимый учитель”. Руководитель Ерофеева Г.А.</text:p>
      <text:p text:style-name="P15"><text:span text:style-name="T15">III место</text:span><text:span text:style-name="T17"> – Абрамова Алина, обучающаяся 9 класса МОБУ СОШ д.Утягулово, за работу “Учитель – профессия или призвание”. Руководитель Ишимова С.Х. <text:s/></text:span><text:span text:style-name="T16"><text:s text:c="3"/></text:span><text:s text:c="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 style:font-name-complex="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Wingdings" fo:font-size="14pt" fo:font-style="normal" fo:font-weight="normal" style:font-size-asian="14pt" style:font-style-asian="normal" style:font-weight-asian="normal" style:font-name-complex="Wingdings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Font_20_Style17" style:display-name="Font Style17" style:family="text" style:parent-style-name="Основной_20_шрифт_20_абзаца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05cm" fo:margin-bottom="0.448cm" fo:margin-left="2cm" fo:margin-right="1.6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lnaz </meta:initial-creator>
    <meta:creation-date>2015-10-19T11:34:24</meta:creation-date>
    <dc:date>2016-10-27T11:46:20</dc:date>
    <dc:creator>gulnaz </dc:creator>
    <meta:editing-duration>PT3H52M53S</meta:editing-duration>
    <meta:editing-cycles>15</meta:editing-cycles>
    <meta:generator>LibreOffice/3.5$Linux_X86_64 LibreOffice_project/350m1$Build-2</meta:generator>
    <meta:document-statistic meta:table-count="0" meta:image-count="0" meta:object-count="0" meta:page-count="2" meta:paragraph-count="29" meta:word-count="434" meta:character-count="3529" meta:non-whitespace-character-count="2696"/>
  </office:meta>
</office:document-meta>
</file>