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767cm"/>
        </style:tab-stops>
      </style:paragraph-properties>
      <style:text-properties style:font-name="Nimbus Roman No9 L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left="0.265cm" fo:margin-right="0cm" fo:margin-top="0cm" fo:margin-bottom="0cm" style:line-height-at-least="0.176cm" fo:text-align="center" style:justify-single-word="false" fo:text-indent="0.767cm" style:auto-text-indent="false">
        <style:tab-stops>
          <style:tab-stop style:position="0.767cm"/>
        </style:tab-stops>
      </style:paragraph-properties>
      <style:text-properties style:font-name="Nimbus Roman No9 L" fo:font-size="14pt" style:font-size-asian="14pt" style:font-name-complex="Times New Roman CYR1" style:font-size-complex="14pt"/>
    </style:style>
    <style:style style:name="P4" style:family="paragraph" style:parent-style-name="Standard">
      <style:paragraph-properties fo:margin-left="0.265cm" fo:margin-right="0cm" fo:margin-top="0cm" fo:margin-bottom="0cm" style:line-height-at-least="0.176cm" fo:text-align="justify" style:justify-single-word="false" fo:text-indent="0.767cm" style:auto-text-indent="false">
        <style:tab-stops>
          <style:tab-stop style:position="0.767cm"/>
        </style:tab-stops>
      </style:paragraph-properties>
      <style:text-properties style:font-name="Nimbus Roman No9 L" fo:font-size="14pt" style:font-size-asian="14pt" style:font-name-complex="Times New Roman CYR1" style:font-size-complex="14pt"/>
    </style:style>
    <style:style style:name="P5" style:family="paragraph" style:parent-style-name="Standard">
      <style:paragraph-properties fo:margin-left="0.265cm" fo:margin-right="0cm" fo:margin-top="0cm" fo:margin-bottom="0cm" style:line-height-at-least="0.176cm" fo:text-align="justify" style:justify-single-word="false" fo:text-indent="0.767cm" style:auto-text-indent="false">
        <style:tab-stops>
          <style:tab-stop style:position="0.767cm"/>
        </style:tab-stops>
      </style:paragraph-properties>
    </style:style>
    <style:style style:name="P6" style:family="paragraph" style:parent-style-name="Standard">
      <style:paragraph-properties fo:margin-left="0.265cm" fo:margin-right="0cm" fo:margin-top="0cm" fo:margin-bottom="0cm" style:line-height-at-least="0.176cm" fo:text-indent="0cm" style:auto-text-indent="false">
        <style:tab-stops>
          <style:tab-stop style:position="0.767cm"/>
        </style:tab-stops>
      </style:paragraph-properties>
      <style:text-properties style:font-name="Nimbus Roman No9 L" fo:font-size="12pt" fo:font-weight="bold" style:font-size-asian="12pt" style:font-weight-asian="bold" style:font-name-complex="Times New Roman CYR1" style:font-size-complex="12pt" style:font-weight-complex="bold"/>
    </style:style>
    <style:style style:name="P7" style:family="paragraph" style:parent-style-name="Standard">
      <style:paragraph-properties fo:margin-left="0.265cm" fo:margin-right="0cm" fo:text-align="center" style:justify-single-word="false" fo:text-indent="0cm" style:auto-text-indent="false">
        <style:tab-stops>
          <style:tab-stop style:position="0.767cm"/>
        </style:tab-stops>
      </style:paragraph-properties>
      <style:text-properties style:font-name="Nimbus Roman No9 L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left="-0.053cm" fo:margin-right="0cm" fo:margin-top="0cm" fo:margin-bottom="0cm" style:line-height-at-least="0.176cm" fo:text-align="justify" style:justify-single-word="false" fo:text-indent="0.714cm" style:auto-text-indent="false">
        <style:tab-stops>
          <style:tab-stop style:position="0.767cm"/>
        </style:tab-stops>
      </style:paragraph-properties>
    </style:style>
    <style:style style:name="P9" style:family="paragraph" style:parent-style-name="Standard">
      <style:paragraph-properties fo:margin-left="-0.053cm" fo:margin-right="0cm" fo:margin-top="0cm" fo:margin-bottom="0cm" style:line-height-at-least="0.176cm" fo:text-align="justify" style:justify-single-word="false" fo:text-indent="0.714cm" style:auto-text-indent="false">
        <style:tab-stops>
          <style:tab-stop style:position="0.767cm"/>
        </style:tab-stops>
      </style:paragraph-properties>
      <style:text-properties style:font-name="Nimbus Roman No9 L" fo:font-size="14pt" fo:font-weight="normal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left="-0.079cm" fo:margin-right="0cm" fo:margin-top="0cm" fo:margin-bottom="0cm" style:line-height-at-least="0.176cm" fo:text-align="justify" style:justify-single-word="false" fo:text-indent="0.794cm" style:auto-text-indent="false">
        <style:tab-stops>
          <style:tab-stop style:position="0.767cm"/>
        </style:tab-stops>
      </style:paragraph-properties>
      <style:text-properties style:font-name="Nimbus Roman No9 L" fo:font-size="14pt" style:font-size-asian="14pt" style:font-name-complex="Times New Roman CYR1" style:font-size-complex="14pt"/>
    </style:style>
    <style:style style:name="P11" style:family="paragraph" style:parent-style-name="Standard">
      <style:paragraph-properties fo:margin-left="-0.079cm" fo:margin-right="0cm" fo:margin-top="0cm" fo:margin-bottom="0cm" style:line-height-at-least="0.176cm" fo:text-align="center" style:justify-single-word="false" fo:text-indent="0.794cm" style:auto-text-indent="false">
        <style:tab-stops>
          <style:tab-stop style:position="0.767cm"/>
        </style:tab-stops>
      </style:paragraph-properties>
      <style:text-properties style:font-name="Nimbus Roman No9 L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left="-0.079cm" fo:margin-right="0cm" fo:margin-top="0cm" fo:margin-bottom="0cm" style:line-height-at-least="0.176cm" fo:text-align="end" style:justify-single-word="false" fo:text-indent="0.794cm" style:auto-text-indent="false">
        <style:tab-stops>
          <style:tab-stop style:position="0.767cm"/>
        </style:tab-stops>
      </style:paragraph-properties>
      <style:text-properties style:font-name="Nimbus Roman No9 L" fo:font-size="12pt" fo:font-weight="normal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margin-left="-0.079cm" fo:margin-right="0cm" fo:margin-top="0cm" fo:margin-bottom="0cm" style:line-height-at-least="0.176cm" fo:text-align="justify" style:justify-single-word="false" fo:text-indent="0.794cm" style:auto-text-indent="false">
        <style:tab-stops>
          <style:tab-stop style:position="0.76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6" style:family="paragraph" style:parent-style-name="Standard" style:list-style-name="L1">
      <style:paragraph-properties fo:margin-left="-0.079cm" fo:margin-right="0cm" fo:margin-top="0cm" fo:margin-bottom="0cm" style:line-height-at-least="0.176cm" fo:text-align="justify" style:justify-single-word="false" fo:text-indent="0.794cm" style:auto-text-indent="false">
        <style:tab-stops>
          <style:tab-stop style:position="0.767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margin-left="-0.079cm" fo:margin-right="0cm" fo:margin-top="0cm" fo:margin-bottom="0cm" style:line-height-at-least="0.176cm" fo:text-align="justify" style:justify-single-word="false" fo:text-indent="0.794cm" style:auto-text-indent="false">
        <style:tab-stops>
          <style:tab-stop style:position="0.767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 style:list-style-name="L1">
      <style:paragraph-properties fo:margin-left="-0.079cm" fo:margin-right="0cm" fo:margin-top="0cm" fo:margin-bottom="0cm" style:line-height-at-least="0.176cm" fo:text-align="justify" style:justify-single-word="false" fo:text-indent="0.794cm" style:auto-text-indent="false">
        <style:tab-stops>
          <style:tab-stop style:position="0.767cm"/>
        </style:tab-stops>
      </style:paragraph-properties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9" style:family="paragraph" style:parent-style-name="Text_20_body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Text_20_body" style:list-style-name="WW8Num1">
      <style:paragraph-properties fo:margin-top="0cm" fo:margin-bottom="0.499cm" fo:text-align="justify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P21" style:family="paragraph" style:parent-style-name="Text_20_body" style:list-style-name="WW8Num1">
      <style:paragraph-properties fo:margin-top="0cm" fo:margin-bottom="0.499cm" fo:text-align="justify" style:justify-single-word="false"/>
      <style:text-properties fo:font-size="12pt" fo:font-weight="normal" style:font-size-asian="12pt" style:font-weight-asian="normal" style:font-size-complex="12pt"/>
    </style:style>
    <style:style style:name="P22" style:family="paragraph" style:parent-style-name="Text_20_body" style:list-style-name="WW8Num1">
      <style:paragraph-properties fo:margin-top="0cm" fo:margin-bottom="0.499cm" fo:text-align="justify" style:justify-single-word="false"/>
      <style:text-properties fo:font-size="12pt" style:font-size-asian="12pt" style:font-size-complex="12pt"/>
    </style:style>
    <style:style style:name="P23" style:family="paragraph" style:parent-style-name="Text_20_body" style:list-style-name="WW8Num1">
      <style:paragraph-properties fo:margin-top="0cm" fo:margin-bottom="0.499cm" fo:text-align="justify" style:justify-single-word="false"/>
      <style:text-properties fo:font-size="12pt" style:font-size-asian="12pt" style:font-name-complex="Times New Roman" style:font-size-complex="12pt"/>
    </style:style>
    <style:style style:name="P24" style:family="paragraph" style:parent-style-name="Table_20_Contents" style:list-style-name="WW8Num1">
      <style:paragraph-properties fo:margin-top="0cm" fo:margin-bottom="0.499cm" fo:text-align="justify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P25" style:family="paragraph" style:parent-style-name="Table_20_Contents" style:list-style-name="WW8Num1">
      <style:paragraph-properties fo:margin-top="0cm" fo:margin-bottom="0.499cm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Nimbus Roman No9 L" fo:font-size="14pt" style:font-size-asian="14pt" style:font-name-complex="Times New Roman CYR1" style:font-size-complex="14pt"/>
    </style:style>
    <style:style style:name="T2" style:family="text">
      <style:text-properties style:font-name="Nimbus Roman No9 L" fo:font-size="14pt" fo:font-weight="normal" style:font-size-asian="14pt" style:font-weight-asian="normal" style:font-name-complex="Times New Roman CYR1" style:font-size-complex="14pt" style:font-weight-complex="normal"/>
    </style:style>
    <style:style style:name="T3" style:family="text">
      <style:text-properties style:font-name="Nimbus Roman No9 L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Nimbus Roman No9 L" style:font-name-complex="Times New Roman CYR1"/>
    </style:style>
    <style:style style:name="T5" style:family="text">
      <style:text-properties style:font-name="Nimbus Roman No9 L" fo:font-weight="normal" style:font-weight-asian="normal" style:font-name-complex="Times New Roman2" style:font-weight-complex="normal"/>
    </style:style>
    <style:style style:name="T6" style:family="text">
      <style:text-properties style:font-name="Times New Roman CYR" fo:font-size="14pt" style:font-size-asian="14pt" style:font-name-complex="Times New Roman CYR1" style:font-size-complex="14pt"/>
    </style:style>
    <style:style style:name="T7" style:family="text">
      <style:text-properties fo:color="#000000" style:font-name="Nimbus Roman No9 L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style:font-name-complex="Times New Roman1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ff" style:font-name="Nimbus Roman No9 L" fo:font-size="14pt" fo:font-weight="normal" style:font-size-asian="14pt" style:font-weight-asian="normal" style:font-name-complex="Times New Roman CYR1" style:font-size-complex="14pt" style:font-weight-complex="normal"/>
    </style:style>
    <style:style style:name="T13" style:family="text">
      <style:text-properties style:font-name-complex="Times New Roman"/>
    </style:style>
    <style:style style:name="T14" style:family="text">
      <style:text-properties style:font-name="Times New Roman1" style:font-name-complex="Times New Roman1"/>
    </style:style>
    <style:style style:name="T15" style:family="text">
      <style:text-properties style:font-name="Times New Roman1" fo:font-weight="normal" style:font-weight-asian="normal" style:font-name-complex="Times New Roman1"/>
    </style:style>
    <style:style style:name="T16" style:family="text">
      <style:text-properties style:font-name="Times New Roman1" fo:font-weight="normal" style:font-weight-asian="normal" style:font-name-complex="Times New Roman1" style:font-weight-complex="normal"/>
    </style:style>
    <style:style style:name="T17" style:family="text">
      <style:text-properties style:font-name="Times New Roman1" style:font-name-asian="Times New Roman1" style:font-name-complex="Times New Roman1"/>
    </style:style>
    <style:style style:name="T18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<text:s text:c="4"/></text:span><text:span text:style-name="T1">Приказ </text:span></text:p>
      <text:p text:style-name="P3">по МБУ ДО ЦРТДЮ</text:p>
      <text:p text:style-name="P4">от 17 октября 2016 года <text:s text:c="72"/>№ 47</text:p>
      <text:p text:style-name="P5"/>
      <text:p text:style-name="P6">Об итогах проведения районной акции </text:p>
      <text:p text:style-name="P6">ко дню пожилого человека</text:p>
      <text:p text:style-name="P6">«Из детских рук частичка доброты»</text:p>
      <text:p text:style-name="P9">В соответствии с планом районных массовых мероприятий МБУ ДО ЦРТДЮ, в преддверии празднования Международного дня пожилых людей и в целях привлечения внимания участников образовательного процесса к возможности их личного участия в благотворительной и добровольческой деятельности, формирования у каждого ребенка глубокого уважения к людям старшего поколения, укрепления связи старших и младших поколений, с 1 сентября по 30 сентября 2016 года проводилась районная акция ко дню пожилого человека «Из детских рук частичка доброты». </text:p>
      <text:p text:style-name="P8"><text:span text:style-name="T2">В акции приняли участие 14</text:span><text:span text:style-name="T12"> </text:span><text:span text:style-name="T2">образовательных учреждений: МБДОУ детский сад «Ляйсян», </text:span><text:span text:style-name="T18">МАДОУ детский сад «Теремок»</text:span><text:span text:style-name="T2">, </text:span><text:span text:style-name="T3">МАДОУ детский сад «Аленушка», </text:span><text:span text:style-name="T9">МОБУ СОШ № 1 с. Исянгулово, </text:span><text:span text:style-name="T8">МОБУ СОШ №2 с.Исянгулово, МОАУ башкирская гимназия-интернат с.Исянгулово, </text:span><text:span text:style-name="T3">МОБУ СОШ имени Н.Каримова с. Кугарчи, </text:span><text:span text:style-name="T7">МОБУ СОШ д.Яныбаево, </text:span><text:span text:style-name="T8">МОБУ СОШ с.Тазларово, МОБУ СОШ с.Ишемгул, МОБУ СОШ д.Утягулово, филиал МОБУ СОШ №1 с.Исянгулово ООШ д.Трушино, <text:s text:c="2"/></text:span><text:span text:style-name="T7">ф</text:span><text:span text:style-name="T8">илиал МОБУ СОШ д.Верхний Муйнак НОШ д.Умбетово, </text:span><text:span text:style-name="T9"><text:s text:c="2"/></text:span><text:span text:style-name="T8">МБУ ДО ЦРТДЮ.</text:span></text:p>
      <text:p text:style-name="P10">Исходя из вышеизложенного, </text:p>
      <text:p text:style-name="P11">ПРИКАЗЫВАЮ:</text:p>
      <text:p text:style-name="P13"/>
      <text:list xml:id="list912081982" text:style-name="L1">
        <text:list-item>
          <text:list>
            <text:list-item>
              <text:p text:style-name="P16"><text:span text:style-name="T4">Утвердить список участников ОУ принявших участие в <text:s/>районной а</text:span><text:span text:style-name="T5">кции ко дню пожилого человека «Из детских рук частичка доброты». (Приложение 1)</text:span></text:p>
            </text:list-item>
            <text:list-item>
              <text:p text:style-name="P17">Все образовательные учреждения принявшие участие в акции наградить свидетельствами об участии в акции «Из детских рук частичка доброты». </text:p>
            </text:list-item>
            <text:list-item>
              <text:p text:style-name="P18"><text:s/>Контроль над исполнением данного приказа оставляю за собой.</text:p>
            </text:list-item>
          </text:list>
        </text:list-item>
      </text:list>
      <text:p text:style-name="P7"/>
      <text:p text:style-name="P7"/>
      <text:p text:style-name="P2"/>
      <text:p text:style-name="P7">Директор МБУ ДО ЦРТДЮ: <text:s text:c="27"/>Г.Х. Юлдашбаев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oft-page-break/>Приложение 1</text:p>
      <text:list xml:id="list123329028" text:style-name="WW8Num1">
        <text:list-item>
          <text:list>
            <text:list-item>
              <text:p text:style-name="P14">МБДОУ детский сад «Ляйсян» с.Исянгулово, старшая группа "Колокольчики", воспитатель Хасаева Алина Маратовна</text:p>
            </text:list-item>
            <text:list-item>
              <text:p text:style-name="P14">МБДОУ детский сад «Ляйсян» с.Исянгулово, группы «Ромашка», воспитатель Ганеева З.</text:p>
            </text:list-item>
            <text:list-item>
              <text:p text:style-name="P15">МОБУ СОШ имени Н.Каримова с. Кугарчи, <text:s/>классные руководители Тухватуллина Л.К.,Каримова Г.Б., Хакимова Г.А., Раемгужина А.З.,Саетгареева З.М., Кулуева Р.Б.</text:p>
            </text:list-item>
            <text:list-item>
              <text:p text:style-name="P14"><text:span text:style-name="T13">МБДОУ детский сад «Ляйсян» с.Исянгулово, группа раннего развития «Радуга», воспитатели</text:span><text:span text:style-name="T11"> Курманаева Р.И., </text:span><text:span text:style-name="T10">Назарова Г.М.</text:span></text:p>
            </text:list-item>
            <text:list-item>
              <text:p text:style-name="P19"><text:span text:style-name="T11">МОБУ СОШ д.Яныбаево, </text:span><text:span text:style-name="T14">5 класс, руководитель Кутушева Л. И., </text:span></text:p>
            </text:list-item>
            <text:list-item>
              <text:p text:style-name="P19"><text:span text:style-name="T11">МОБУ СОШ д.Яныбаево, 2</text:span><text:span text:style-name="T14"> класс, руководитель <text:s/>Муртазина И. Я.</text:span></text:p>
            </text:list-item>
            <text:list-item>
              <text:p text:style-name="P24">Филиал МОБУ СОШ д.Верхний Муйнак НОШ д.Умбетово, руководитель Бурангулова А. </text:p>
            </text:list-item>
            <text:list-item>
              <text:p text:style-name="P25"><text:span text:style-name="T15">МОБУ СОШ с.Тазларово, 1,2,3,4,6,8 классы, </text:span><text:span text:style-name="T16">классные руководители </text:span>Чернова Л. Ф., Якшимбетова Г. А., Пирогова О. А., Душанбаева Л. Б., Макарова В. П., <text:span text:style-name="T15">Куканова Н. А., <text:s/>зам. по ВР Душанбаева А.И.</text:span></text:p>
            </text:list-item>
            <text:list-item>
              <text:p text:style-name="P20">Воспитанники средней башкирской группы "Курай", МАДОУ детский сад «Теремок», <text:s/>руководители Ишмухаметова М.К., Кузяшева Р.М.</text:p>
            </text:list-item>
            <text:list-item>
              <text:p text:style-name="P21"><text:span text:style-name="T17"><text:s/></text:span><text:span text:style-name="T14">МБДОУ </text:span><text:span text:style-name="T13">детский сад «Ляйсян» с.Исянгулово, руководитель </text:span><text:span text:style-name="T14">Хасанова А.Б.</text:span></text:p>
            </text:list-item>
            <text:list-item>
              <text:p text:style-name="P22"><text:s/>Филиал МОБУ СОШ №1 с.Исянгулово ООШ д.Трушино, 5 класс руководитель Кусякова Г. Р.</text:p>
            </text:list-item>
            <text:list-item>
              <text:p text:style-name="P22"><text:s/>МОАУ башкирская гимназия-интернат с.Исянгулово, 6 класс, руководитель Фахретдинова А.В.</text:p>
            </text:list-item>
            <text:list-item>
              <text:p text:style-name="P22"><text:s/>МОАУ башкирская гимназия-интернат с.Исянгулово, руководитель Султанова Р. А.</text:p>
            </text:list-item>
            <text:list-item>
              <text:p text:style-name="P22"><text:s/>МОАУ башкирская гимназия-интернат с.Исянгулово, 3 класс, руководитель Тимермуллина Г.Ш.</text:p>
            </text:list-item>
            <text:list-item>
              <text:p text:style-name="P22"><text:s/>МБУ ДО ЦРТДЮ, объединение «Бумажное моделирование». Руководитель Ямгурова А.Р.</text:p>
            </text:list-item>
            <text:list-item>
              <text:p text:style-name="P22"><text:s/><text:span text:style-name="T13">МОБУ СОШ № 1 с. Исянгулово, руководители Бурулева Т.А., Хунафина Р.Ш., Итбаева Э.Р., Губайдуллина З.М., Курбанаева А.Б.</text:span></text:p>
            </text:list-item>
            <text:list-item>
              <text:p text:style-name="P23"><text:s/>МАДОУ детский сад «Аленушка».</text:p>
            </text:list-item>
            <text:list-item>
              <text:p text:style-name="P22"><text:s/>МОБУ СОШ с.Ишемгул, <text:s/>руководитель Бакирова В.Ю.</text:p>
            </text:list-item>
            <text:list-item>
              <text:p text:style-name="P22">МОАУ СОШ №2 с.Исянгулово. </text:p>
            </text:list-item>
            <text:list-item>
              <text:p text:style-name="P22">МОБУ СОШ д.Утягулово, руководители Давлетбакова С.У., Кульчурина Ф.Г.</text:p>
            </text:list-item>
            <text:list-item>
              <text:p text:style-name="P22">МОАУ башкирская гимназия-интернат с.Исянгулово, 6 класс, руководитель Фахретдинова А.В.</text:p>
            </text:list-item>
            <text:list-item>
              <text:p text:style-name="P22"><text:s/>МОАУ башкирская гимназия-интернат с.Исянгулово, 2 класс, руководитель Исакаева Э.К.</text:p>
            </text:list-item>
            <text:list-item>
              <text:p text:style-name="P22">МОАУ башкирская гимназия-интернат с.Исянгулово, 6 класс, руководитель Ягафарова Г.А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5cm" fo:margin-bottom="0.448cm" fo:margin-left="2cm" fo:margin-right="1.6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lnaz </meta:initial-creator>
    <meta:creation-date>2015-10-19T11:34:24</meta:creation-date>
    <dc:date>2016-10-20T17:22:15</dc:date>
    <dc:creator>gulnaz </dc:creator>
    <meta:editing-duration>PT3H52M53S</meta:editing-duration>
    <meta:editing-cycles>8</meta:editing-cycles>
    <meta:generator>LibreOffice/3.5$Linux_X86_64 LibreOffice_project/350m1$Build-2</meta:generator>
    <meta:document-statistic meta:table-count="0" meta:image-count="0" meta:object-count="0" meta:page-count="2" meta:paragraph-count="38" meta:word-count="497" meta:character-count="3747" meta:non-whitespace-character-count="3182"/>
  </office:meta>
</office:document-meta>
</file>