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OpenSymbol" svg:font-family="OpenSymbol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14pt" style:font-size-asian="14pt" style:font-size-complex="14pt"/>
    </style:style>
    <style:style style:name="P4" style:family="paragraph" style:parent-style-name="Standard">
      <style:paragraph-properties fo:margin-left="-0.979cm" fo:margin-right="0cm" fo:text-align="justify" style:justify-single-word="false" fo:text-indent="0.953cm" style:auto-text-indent="false"/>
      <style:text-properties style:font-name="Nimbus Roman No9 L" fo:font-size="14pt" style:font-size-asian="14pt" style:font-size-complex="14pt"/>
    </style:style>
    <style:style style:name="P5" style:family="paragraph" style:parent-style-name="Standard">
      <style:paragraph-properties fo:margin-left="-0.979cm" fo:margin-right="0cm" fo:text-align="center" style:justify-single-word="false" fo:text-indent="0.953cm" style:auto-text-indent="false"/>
      <style:text-properties style:font-name="Nimbus Roman No9 L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-0.9cm" fo:margin-right="0cm" fo:text-align="justify" style:justify-single-word="false" fo:text-indent="0.767cm" style:auto-text-indent="false"/>
      <style:text-properties style:font-name="Nimbus Roman No9 L" fo:font-size="14pt" style:font-size-asian="14pt" style:font-size-complex="14pt"/>
    </style:style>
    <style:style style:name="P7" style:family="paragraph" style:parent-style-name="Standard">
      <style:paragraph-properties fo:margin-left="-0.9cm" fo:margin-right="0cm" fo:text-align="center" style:justify-single-word="false" fo:text-indent="0.767cm" style:auto-text-indent="false"/>
      <style:text-properties style:font-name="Nimbus Roman No9 L" fo:font-size="14pt" style:font-size-asian="14pt" style:font-size-complex="14pt"/>
    </style:style>
    <style:style style:name="P8" style:family="paragraph" style:parent-style-name="Standard">
      <style:paragraph-properties fo:margin-left="-0.9cm" fo:margin-right="0cm" fo:text-align="center" style:justify-single-word="false" fo:text-indent="0.767cm" style:auto-text-indent="false"/>
      <style:text-properties style:font-name="Nimbus Roman No9 L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-0.873cm" fo:margin-right="0cm" fo:text-align="justify" style:justify-single-word="false" fo:text-indent="0.847cm" style:auto-text-indent="false">
        <style:tab-stops/>
      </style:paragraph-properties>
      <style:text-properties style:font-name="Nimbus Roman No9 L" fo:font-size="14pt" style:font-size-asian="14pt" style:font-size-complex="14pt"/>
    </style:style>
    <style:style style:name="P10" style:family="paragraph" style:parent-style-name="Text_20_body">
      <style:paragraph-properties fo:margin-left="-0.926cm" fo:margin-right="0cm" fo:text-align="center" style:justify-single-word="false" fo:text-indent="0.926cm" style:auto-text-indent="false"/>
      <style:text-properties style:font-name="Nimbus Roman No9 L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-0.926cm" fo:margin-right="0cm" fo:text-align="justify" style:justify-single-word="false" fo:text-indent="0cm" style:auto-text-indent="false"/>
      <style:text-properties style:font-name="Nimbus Roman No9 L" fo:font-size="14pt" style:font-size-asian="14pt" style:font-size-complex="14pt"/>
    </style:style>
    <style:style style:name="P12" style:family="paragraph" style:parent-style-name="Standard">
      <style:paragraph-properties fo:margin-left="-0.873cm" fo:margin-right="0cm" fo:text-align="center" style:justify-single-word="false" fo:text-indent="0cm" style:auto-text-indent="false"/>
      <style:text-properties fo:color="#000000" style:font-name="Nimbus Roman No9 L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-0.873cm" fo:margin-right="0cm" fo:text-align="justify" style:justify-single-word="false" fo:text-indent="0cm" style:auto-text-indent="false"/>
      <style:text-properties style:font-name="Nimbus Roman No9 L" fo:font-size="14pt" fo:font-weight="bold" style:font-size-asian="14pt" style:font-weight-asian="bold" style:font-size-complex="14pt"/>
    </style:style>
    <style:style style:name="P14" style:family="paragraph" style:parent-style-name="Text_20_body" style:list-style-name="L1">
      <style:paragraph-properties fo:margin-left="0cm" fo:margin-right="-0.476cm" fo:margin-top="0cm" fo:margin-bottom="0cm" fo:text-indent="0cm" style:auto-text-indent="false"/>
      <style:text-properties style:font-name="Nimbus Roman No9 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 style:list-style-name="L1">
      <style:paragraph-properties fo:margin-left="0cm" fo:margin-right="-0.476cm" fo:margin-top="0cm" fo:margin-bottom="0cm" fo:text-align="justify" style:justify-single-word="false" fo:text-indent="0cm" style:auto-text-indent="false"/>
    </style:style>
    <style:style style:name="P16" style:family="paragraph" style:parent-style-name="Text_20_body" style:list-style-name="L1">
      <style:paragraph-properties fo:margin-left="0cm" fo:margin-right="-0.423cm" fo:margin-top="0cm" fo:margin-bottom="0cm" fo:text-align="justify" style:justify-single-word="false" fo:text-indent="0cm" style:auto-text-indent="false"/>
    </style:style>
    <style:style style:name="P17" style:family="paragraph" style:parent-style-name="Text_20_body" style:list-style-name="L2">
      <style:paragraph-properties fo:margin-left="-0.026cm" fo:margin-right="0cm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style:font-name="Nimbus Roman No9 L" fo:font-size="14pt" style:font-size-asian="14pt" style:font-size-complex="14pt"/>
    </style:style>
    <style:style style:name="P18" style:family="paragraph" style:parent-style-name="Text_20_body" style:list-style-name="L2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style:font-name="Nimbus Roman No9 L" fo:font-size="14pt" style:font-size-asian="14pt" style:font-size-complex="14pt"/>
    </style:style>
    <style:style style:name="P19" style:family="paragraph" style:parent-style-name="Text_20_body" style:list-style-name="L2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style:font-name="Nimbus Roman No9 L" fo:font-size="14pt" style:font-size-asian="14pt" style:font-size-complex="14pt"/>
    </style:style>
    <style:style style:name="P20" style:family="paragraph" style:parent-style-name="Text_20_body" style:list-style-name="L2">
      <style:paragraph-properties fo:margin-left="-0.847cm" fo:margin-right="0cm" fo:line-height="100%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style:font-name="Nimbus Roman No9 L" fo:font-size="14pt" style:font-size-asian="14pt" style:font-size-complex="14pt"/>
    </style:style>
    <style:style style:name="P21" style:family="paragraph" style:parent-style-name="Text_20_body" style:list-style-name="L2">
      <style:paragraph-properties fo:margin-left="-0.873cm" fo:margin-right="0cm" fo:line-height="100%" fo:text-align="justify" style:justify-single-word="false" fo:text-indent="0.847cm" style:auto-text-indent="false">
        <style:tab-stops/>
      </style:paragraph-properties>
      <style:text-properties style:font-name="Nimbus Roman No9 L" fo:font-size="14pt" style:font-size-asian="14pt" style:font-size-complex="14pt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 style:list-style-name="WW8Num2">
      <style:paragraph-properties fo:margin-left="-0.9cm" fo:margin-right="0cm" fo:text-align="justify" style:justify-single-word="false" fo:text-indent="0.767cm" style:auto-text-indent="false">
        <style:tab-stops>
          <style:tab-stop style:position="0cm"/>
        </style:tab-stops>
      </style:paragraph-properties>
      <style:text-properties style:font-name="Nimbus Roman No9 L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Nimbus Roman No9 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style:font-name="Nimbus Roman No9 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font-name="Nimbus Roman No9 L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10" style:family="text">
      <style:text-properties style:font-name="Nimbus Roman No9 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style:font-name="Nimbus Roman No9 L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2" style:family="text">
      <style:text-properties style:font-name="Nimbus Roman No9 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color="#000000" style:font-name="Nimbus Roman No9 L" fo:font-weight="normal" style:font-weight-asian="normal" style:font-weight-complex="normal"/>
    </style:style>
    <style:style style:name="T17" style:family="text">
      <style:text-properties fo:color="#000000" style:font-name="times new roman" fo:font-weight="normal" style:font-weight-asian="normal" style:font-weight-complex="normal"/>
    </style:style>
    <style:style style:name="T18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font-style="normal" style:font-size-asian="13pt" style:font-style-asian="normal" style:font-size-complex="13pt" style:font-style-complex="normal"/>
    </style:style>
    <style:style style:name="T20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1" style:family="text">
      <style:text-properties fo:font-size="13pt" fo:font-style="italic" fo:font-weight="bold" style:font-size-asian="13pt" style:font-style-asian="italic" style:font-weight-asian="normal" style:font-size-complex="13pt" style:font-style-complex="italic" style:font-weight-complex="normal"/>
    </style:style>
    <style:style style:name="T22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3" style:family="text">
      <style:text-properties style:font-weight-complex="bold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63"/><text:span text:style-name="T3"><text:s text:c="4"/>Утверждаю</text:span></text:p>
      <text:p text:style-name="P2"><text:s text:c="67"/>Директор МБУ ДО ЦРТДЮ</text:p>
      <text:p text:style-name="P2"><text:s text:c="68"/>__________ Г.Х. Юлдашбаева </text:p>
      <text:p text:style-name="P2"><text:s text:c="68"/>Приказ № <text:s/>от 1 сентября 2016 г.</text:p>
      <text:p text:style-name="P3"/>
      <text:p text:style-name="P1">ПОЛОЖЕНИЕ</text:p>
      <text:p text:style-name="P1">о районном творческом конкурсе, посвящённом Дню учителя </text:p>
      <text:p text:style-name="P23"><text:span text:style-name="T23">«Благодарим учителей»</text:span></text:p>
      <text:p text:style-name="P12">Общие положения.</text:p>
      <text:p text:style-name="P13"><text:span text:style-name="Strong_20_Emphasis"><text:span text:style-name="T16"><text:tab/>Ежегодно 5 октября в более 100 странах отмечается день учителя, который был учрежден в 1994 году как Всемирный день учителя. Это профессиональный праздник всех учителей, преподавателей и работников сферы образования — день, в который отмечаются роль и заслуги учителей в процессе качественного образования на всех уровнях, а также их неоценимый вклад в развитие общества.</text:span></text:span></text:p>
      <text:p text:style-name="P6"><text:span text:style-name="Strong_20_Emphasis"><text:span text:style-name="T17">Мы можем только представить, сколько сил, здоровья, труда, души и терпения учителя вкладывают в каждого из своих учеников, чтобы выросли настоящими людьми. Каждый день учитель отдает себя детям, совершая маленький подвиг на пути становления большой личности.</text:span></text:span></text:p>
      <text:p text:style-name="P6">В соответствии с планом районных массовых мероприятий МБУ ДО <text:s text:c="130"/>ЦРТДЮ и в преддверии празднования Всемирного дня учителя, с 1 сентября по 3 октября 2016 года проводится районный творческий конкурс «Благодарим учителей».</text:p>
      <text:p text:style-name="P6"><text:span text:style-name="T1">Организатором конкурса</text:span> является МБУ ДО ЦРТДЮ.</text:p>
      <text:p text:style-name="P8">Цели и задачи конкурса:</text:p>
      <text:list xml:id="list3142611671" text:style-name="WW8Num2">
        <text:list-item>
          <text:p text:style-name="P24">приобщение детей к Всемирному <text:s/>празднованию Дня Учителя; </text:p>
        </text:list-item>
        <text:list-item>
          <text:p text:style-name="P24">формирование гражданской и нравственной позиции у подрастающего поколения, уважения к учителю;</text:p>
        </text:list-item>
        <text:list-item>
          <text:p text:style-name="P24">активизация творческих сил, интеллектуальное, творческое и эстетическое развитие школьников.</text:p>
        </text:list-item>
      </text:list>
      <text:p text:style-name="P7"><text:span text:style-name="T1">Участники конкурса:</text:span> </text:p>
      <text:p text:style-name="P6">В конкурсе принимают участие обучающиеся образовательных учреждений, дополнительного образования. </text:p>
      <text:p text:style-name="P6">Работы принимаются по следующим <text:span text:style-name="T1">возрастным категориям:</text:span></text:p>
      <text:p text:style-name="P6"><text:s/>- Младший возраст (1-4 классы);</text:p>
      <text:p text:style-name="P4">- Средний возраст (5-8 классы);</text:p>
      <text:p text:style-name="P4">- Старший возраст (9-11 классы);</text:p>
      <text:p text:style-name="P5">Номинации конкурса:</text:p>
      <text:list xml:id="list3142611672" text:style-name="L1">
        <text:list-item>
          <text:p text:style-name="P15"><text:span text:style-name="T6">Номинация «Подарок своими руками»</text:span><text:span text:style-name="T4"> (</text:span><text:span text:style-name="T5">1-4 классы) <text:s text:c="2"/>(</text:span><text:span text:style-name="Font_20_Style17"><text:span text:style-name="T20">Работа должна иметь этикетку 6х4 см, <text:s/>с указанием следующих данных: Ф.И. автора, школа, класс Ф.И.О. руководителя, название работы).</text:span></text:span><text:span text:style-name="T11"> <text:s text:c="7"/></text:span><text:span text:style-name="T10"><text:s text:c="28"/></text:span></text:p>
        </text:list-item>
        <text:list-item>
          <text:p text:style-name="P14"><text:span text:style-name="T14">Номинация «Стихотворение»</text:span> (<text:span text:style-name="T13">5-8 классы)</text:span> <text:s text:c="29"/></text:p>
        </text:list-item>
        <text:list-item>
          <text:p text:style-name="P16"><text:span text:style-name="T6">Номинация «Сочинение»</text:span><text:span text:style-name="T4"> </text:span><text:span text:style-name="T5">(9-11 классы) </text:span><text:span text:style-name="T6">Тема сочинения «Учитель – </text:span><text:soft-page-break/><text:span text:style-name="T6">призвание или профессия»</text:span><text:span text:style-name="T4">. </text:span><text:span text:style-name="T11">(конкурсное сочинение объемом не более 2 страниц печатного текста шрифт Times New Roman, кегль 14, интервал 1,5)</text:span></text:p>
        </text:list-item>
      </text:list>
      <text:p text:style-name="P10">При оценке конкурсных работ будут учитываться: </text:p>
      <text:p text:style-name="P11">Для номинации «Подарок своими руками»:</text:p>
      <text:list xml:id="list20564263631" text:style-name="L2">
        <text:list-item>
          <text:p text:style-name="P17">Соответствие теме конкурса;</text:p>
        </text:list-item>
        <text:list-item>
          <text:p text:style-name="P18">Эстетичность исполнения. </text:p>
          <text:p text:style-name="P20">Для номинаций «Стихотворение» и «Сочинение»</text:p>
          <text:p text:style-name="P19">1. Соответствие теме конкурса;</text:p>
          <text:p text:style-name="P19">2. Обоснованность авторской позиции; </text:p>
          <text:p text:style-name="P19">3. Грамотность;</text:p>
          <text:p text:style-name="P19">4. Оформление. </text:p>
          <text:p text:style-name="P21"><text:s text:c="6"/>От одного участника принимается по <text:span text:style-name="T2">одной </text:span>работе. Работы будут оцениваться по номинациям и возрастным категориям. Не оцениваются работы, скаченные с Интернета. </text:p>
        </text:list-item>
      </text:list>
      <text:p text:style-name="P9">Работы в указанные сроки необходимо представить по адресу: с. Исянгулово ул. Советская 2 А, МБУ ДО ЦРТДЮ, телефон для справок 2-19-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OpenSymbol" svg:font-family="OpenSymbol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WW8Num2z0" style:family="text">
      <style:text-properties style:font-name="Wingdings" fo:font-size="14pt" fo:font-style="normal" fo:font-weight="normal" style:font-size-asian="14pt" style:font-style-asian="normal" style:font-weight-asian="normal" style:font-name-complex="Wingdings" style:font-size-complex="14pt"/>
    </style:style>
    <style:style style:name="WW8Num1z0" style:family="text">
      <style:text-properties style:font-name="Wingdings" fo:font-size="14pt" fo:font-style="normal" fo:font-weight="normal" style:font-size-asian="14pt" style:font-style-asian="normal" style:font-weight-asian="normal" style:font-name-complex="Wingdings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nt_20_Style17" style:display-name="Font Style17" style:family="text" style:parent-style-name="Основной_20_шрифт_20_абзаца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lnaz </meta:initial-creator>
    <meta:creation-date>2015-09-01T16:32:09</meta:creation-date>
    <dc:date>2016-09-14T10:36:43</dc:date>
    <dc:creator>gulnaz </dc:creator>
    <meta:editing-duration>P0D</meta:editing-duration>
    <meta:editing-cycles>5</meta:editing-cycles>
    <meta:generator>LibreOffice/3.5$Linux_X86_64 LibreOffice_project/350m1$Build-2</meta:generator>
    <meta:document-statistic meta:table-count="0" meta:image-count="0" meta:object-count="0" meta:page-count="2" meta:paragraph-count="37" meta:word-count="358" meta:character-count="3105" meta:non-whitespace-character-count="2303"/>
  </office:meta>
</office:document-meta>
</file>