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margin-left="-1.588cm" fo:margin-right="-0.326cm" fo:margin-top="0cm" fo:margin-bottom="0cm" fo:line-height="100%" fo:text-align="center" style:justify-single-word="false" fo:text-indent="0.953cm" style:auto-text-indent="false"/>
    </style:style>
    <style:style style:name="P10" style:family="paragraph" style:parent-style-name="Standard">
      <style:paragraph-properties fo:margin-left="-1.588cm" fo:margin-right="-0.326cm" fo:margin-top="0cm" fo:margin-bottom="0cm" fo:line-height="10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-1.588cm" fo:margin-right="-0.326cm" fo:margin-top="0cm" fo:margin-bottom="0cm" fo:line-height="100%" fo:text-align="center" style:justify-single-word="false" fo:text-indent="0.953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-0.326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5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list-style-name="WWNum1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>
          <style:tab-stop style:position="1.058cm"/>
        </style:tab-stops>
      </style:paragraph-properties>
    </style:style>
    <style:style style:name="P18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9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 style:list-style-name="WWNum1">
      <style:paragraph-properties fo:margin-left="-0.026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 style:list-style-name="WWNum1">
      <style:paragraph-properties fo:margin-left="-0.026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Утверждаю <text:s text:c="79"/>Утверждаю</text:p>
      <text:p text:style-name="P6">Директор МБУ ДО ЦРТДЮ <text:s text:c="47"/>Начальник МКУ «Отдел образования </text:p>
      <text:p text:style-name="P6"><text:s/>_____________ Г.Х. Юлдашбаева <text:s text:c="37"/>Администрации МР</text:p>
      <text:p text:style-name="P7"><text:s text:c="96"/>Зианчуринский район РБ»</text:p>
      <text:p text:style-name="P7"><text:s text:c="98"/>______________ Р.А. Идельбаева</text:p>
      <text:p text:style-name="P5"/>
      <text:p text:style-name="P8"><text:s/>Согласовано <text:s text:c="77"/></text:p>
      <text:p text:style-name="P5"><text:span text:style-name="T2">Начальник отдела по делам</text:span><text:span text:style-name="T3"> <text:s text:c="46"/></text:span><text:span text:style-name="T2"><text:s text:c="2"/></text:span></text:p>
      <text:p text:style-name="P6">молодёжи, спорта и <text:s text:c="62"/></text:p>
      <text:p text:style-name="P6">несовершеннолетних <text:s text:c="60"/></text:p>
      <text:p text:style-name="P7">Администрации МР</text:p>
      <text:p text:style-name="P7">Зианчуринский район РБ</text:p>
      <text:p text:style-name="P7">___________ Р.У. Сарагулова</text:p>
      <text:p text:style-name="P12">ПОЛОЖЕНИЕ</text:p>
      <text:p text:style-name="P11">о районном конкурсе «По малой родине моей» в рамках</text:p>
      <text:p text:style-name="P9"><text:span text:style-name="T4">VII</text:span><text:span text:style-name="T1"> республиканской молодежной социально - экологической</text:span></text:p>
      <text:p text:style-name="P11">акции "Моя Республика".</text:p>
      <text:p text:style-name="P10"><text:span text:style-name="T1">Общие</text:span><text:span text:style-name="T4"> </text:span><text:span text:style-name="T1">положения</text:span><text:span text:style-name="T4">.</text:span></text:p>
      <text:list xml:id="list18911720411" text:style-name="WWNum1">
        <text:list-item>
          <text:p text:style-name="P17"><text:span text:style-name="T2">Конкурс проводится в рамках</text:span><text:span text:style-name="T1"> </text:span><text:span text:style-name="T5">VII</text:span><text:span text:style-name="T2"> республиканской молодежной социально - экологической акции "Моя Республика" и приурочивается ко Дню республики.</text:span></text:p>
        </text:list-item>
        <text:list-item>
          <text:p text:style-name="P17"><text:span text:style-name="T2">Организаторами данного мероприятия являются МКУ «Отдел образования Администрации МР Зианчуринский район РБ», </text:span>Отдел по делам молодёжи, спорта и несовершеннолетних Администрации МР Зианчуринский район РБ, <text:span text:style-name="T2"><text:s/>и МБУ ДО <text:s text:c="2"/>Центр развития творчества детей и юношества.</text:span></text:p>
        </text:list-item>
      </text:list>
      <text:p text:style-name="P3">Цели и задачи:</text:p>
      <text:p text:style-name="P4">1. Пропаганда здорового образа жизни, формирование позитивных жизненных установок подрастающего поколения, гражданское и патриотическое воспитание учащихся.</text:p>
      <text:p text:style-name="P4">2. Воспитание в детях любви к родному краю, интерес к истории.</text:p>
      <text:p text:style-name="P4">3. Повышение уровня гражданской активности детей, развитие лидерских качеств, организационной, коммуникативной культуры подростков.</text:p>
      <text:p text:style-name="P2">Место и дата проведения:</text:p>
      <text:p text:style-name="P4">с. Исянгулово, парк «Дружба».</text:p>
      <text:p text:style-name="P4">13 октября 2016 г. Начало в 15-00 часов.</text:p>
      <text:p text:style-name="P2">Участники конкурса: </text:p>
      <text:p text:style-name="P18"><text:span text:style-name="T9">Учащиеся 7 – 9 классов ОУ района</text:span></text:p>
      <text:p text:style-name="P1"><text:span text:style-name="T4">Программа </text:span><text:span text:style-name="T1">проведения</text:span><text:span text:style-name="T4">:</text:span></text:p>
      <text:list xml:id="list536338761" text:continue-numbering="true" text:style-name="WWNum1">
        <text:list-item>
          <text:p text:style-name="P23"><text:span text:style-name="T7"><text:s/></text:span><text:span text:style-name="T8">Сбор в парке «Дружба»: 15.00 ч.</text:span></text:p>
        </text:list-item>
        <text:list-item>
          <text:p text:style-name="P23">Торжественная часть, выступления (визитка) команд</text:p>
        </text:list-item>
        <text:list-item>
          <text:p text:style-name="P15"><text:s/>Прохождение станций</text:p>
        </text:list-item>
        <text:list-item>
          <text:p text:style-name="P16"><text:span text:style-name="T2"><text:s/>Подведение</text:span><text:span text:style-name="T5"> </text:span><text:span text:style-name="T2">итогов</text:span><text:span text:style-name="T5">, </text:span><text:span text:style-name="T2">награждение</text:span><text:span text:style-name="T5"> </text:span><text:span text:style-name="T2">победителей</text:span><text:span text:style-name="T5">.</text:span></text:p>
        </text:list-item>
      </text:list>
      <text:p text:style-name="P1"><text:span text:style-name="T1">Требования</text:span><text:span text:style-name="T4">:</text:span></text:p>
      <text:list xml:id="list335085141" text:continue-numbering="true" text:style-name="WWNum1">
        <text:list-item>
          <text:p text:style-name="P20"><text:span text:style-name="T2">Команда</text:span><text:span text:style-name="T5"> </text:span><text:span text:style-name="T2">из</text:span><text:span text:style-name="T5"> <text:s/>8 </text:span><text:span text:style-name="T2">человек</text:span><text:span text:style-name="T5"> + 1 </text:span><text:span text:style-name="T2">руководитель</text:span><text:span text:style-name="T5">.</text:span></text:p>
        </text:list-item>
        <text:list-item>
          <text:p text:style-name="P20"><text:span text:style-name="T2">Спортивная</text:span><text:span text:style-name="T5"> </text:span><text:span text:style-name="T2">форма</text:span><text:span text:style-name="T5"> </text:span><text:span text:style-name="T2">одежды</text:span><text:span text:style-name="T5">.</text:span></text:p>
          <text:p text:style-name="P21"><text:span text:style-name="T5">Домашнее задание:</text:span></text:p>
        </text:list-item>
        <text:list-item>
          <text:p text:style-name="P14">Название и девиз команды. Наличие эмблем приветствуется.</text:p>
        </text:list-item>
        <text:list-item>
          <text:p text:style-name="P14">Флешмоб.</text:p>
        </text:list-item>
        <text:list-item>
          <text:p text:style-name="P14">Песня о родном крае.</text:p>
          <text:p text:style-name="P20"><text:span text:style-name="T2"/></text:p>
        </text:list-item>
      </text:list>
      <text:p text:style-name="P1"><text:span text:style-name="T1">Заявку на участие </text:span><text:span text:style-name="T2">подать до 12 октября 2016г. по электронному адресу </text:span><text:a xlink:type="simple" xlink:href="mailto:ziancdt@zianroo.ru"><text:span text:style-name="T2">ziancdt@zianroo.ru</text:span></text:a><text:span text:style-name="T2"> </text:span></text:p>
      <text:p text:style-name="P22"><text:span text:style-name="T2"/></text:p>
      <text:p text:style-name="Text_20_body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3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lnaz </meta:initial-creator>
    <meta:creation-date>2015-09-22T11:14:42</meta:creation-date>
    <dc:date>2016-10-10T10:01:38</dc:date>
    <dc:creator>gulnaz </dc:creator>
    <meta:editing-duration>P0D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1" meta:paragraph-count="41" meta:word-count="246" meta:character-count="2426" meta:non-whitespace-character-count="1613"/>
  </office:meta>
</office:document-meta>
</file>